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:1"/><text:bookmark-start text:name="__RefHeading___samuel_11_1"/><text:bookmark-start text:name="samuel_11"/>2 Samuel 1:1<text:bookmark-end text:name="__RefHeading___samuel_11_1"/><text:bookmark-end text:name="samuel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e death of Saul, when David had returned from striking down the Amalekites, David remained two days in Zikla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 death of Saul, David returned from defeating the Amalekites and stayed in Ziklag two d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death of Saul, David returned from his victory over the Amalekites and spent two days in Zikla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Δαυιδ    Αμαληκ   Δαυιδ  Σεκελακ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t came to pass after the death of Saul, when David was returned from the slaughter of the Amalekites, and David had abode two days in Zikla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1:13" text:style-name="Internet_20_link" text:visited-style-name="Visited_20_Internet_20_Link">1 Samuel 31:13</text:a> ← 2 Samuel 1:1 → <text:a xlink:type="simple" xlink:href="https://groveserver.com/bible/doku.php?id=2_samuel_1:2" text:style-name="Internet_20_link" text:visited-style-name="Visited_20_Internet_20_Link">2 Samuel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" text:style-name="Internet_20_link" text:visited-style-name="Visited_20_Internet_20_Link">2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0:33</meta:creation-date>
    <dc:creator>Generated</dc:creator>
    <dc:date>2025-11-03T19::00:33</dc:date>
    <dc:language>en-US</dc:language>
    <meta:editing-cycles>1</meta:editing-cycles>
    <meta:editing-duration>PT0S</meta:editing-duration>
    <dc:title>2_samuel_1:1</dc:title>
  </office:meta>
</office:document-meta>
</file>