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11"/><text:bookmark-start text:name="__RefHeading___samuel_111_1"/><text:bookmark-start text:name="samuel_111"/>2 Samuel 1:11<text:bookmark-end text:name="__RefHeading___samuel_111_1"/><text:bookmark-end text:name="samuel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took hold of his clothes and tore them, and so did all the men who were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and all the men with him took hold of their clothes and tor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and his men tore their clothes in sorrow when they heard the ne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διέρρηξεν         διέρρηξ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David took hold on his clothes, and rent them; and likewise all the men that were with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10" text:style-name="Internet_20_link" text:visited-style-name="Visited_20_Internet_20_Link">2 Samuel 1:10</text:a> ← 2 Samuel 1:11 → <text:a xlink:type="simple" xlink:href="https://groveserver.com/bible/doku.php?id=2_samuel_1:12" text:style-name="Internet_20_link" text:visited-style-name="Visited_20_Internet_20_Link">2 Samuel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1::56:33</meta:creation-date>
    <dc:creator>Generated</dc:creator>
    <dc:date>2025-11-01T01::56:33</dc:date>
    <dc:language>en-US</dc:language>
    <meta:editing-cycles>1</meta:editing-cycles>
    <meta:editing-duration>PT0S</meta:editing-duration>
    <dc:title>2_samuel_1:11</dc:title>
  </office:meta>
</office:document-meta>
</file>