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12:niv"/>They mourned and wept and fasted till evening for Saul and his son Jonathan, and for the army of the LORD and the house of Israel, because they had fallen by the sw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10:59</meta:creation-date>
    <dc:creator>Generated</dc:creator>
    <dc:date>2025-11-05T13::10:59</dc:date>
    <dc:language>en-US</dc:language>
    <meta:editing-cycles>1</meta:editing-cycles>
    <meta:editing-duration>PT0S</meta:editing-duration>
    <dc:title>2_samuel_1:12:niv</dc:title>
  </office:meta>
</office:document-meta>
</file>