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nlt"/>They mourned and wept and fasted all day for Saul and his son Jonathan, and for the LORD's army and the nation of Israel, because they had died by the sword that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2:51</meta:creation-date>
    <dc:creator>Generated</dc:creator>
    <dc:date>2025-11-05T22::22:51</dc:date>
    <dc:language>en-US</dc:language>
    <meta:editing-cycles>1</meta:editing-cycles>
    <meta:editing-duration>PT0S</meta:editing-duration>
    <dc:title>2_samuel_1:12:nlt</dc:title>
  </office:meta>
</office:document-meta>
</file>