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5"/><text:bookmark-start text:name="__RefHeading___samuel_115_1"/><text:bookmark-start text:name="samuel_115"/>2 Samuel 1:15<text:bookmark-end text:name="__RefHeading___samuel_115_1"/><text:bookmark-end text:name="samu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֑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called one of the young men and said, “Go, execute him.” And he struck him down so that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called one of his men and said, “Go, strike him down!” So he struck him down,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aid to one of his men, “Kill him!” So the man thrust his sword into the Amalekite and kill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called one of the young men, and said, Go near, and fall upon him. And he smote him that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4" text:style-name="Internet_20_link" text:visited-style-name="Visited_20_Internet_20_Link">2 Samuel 1:14</text:a> ← 2 Samuel 1:15 → <text:a xlink:type="simple" xlink:href="https://groveserver.com/bible/doku.php?id=2_samuel_1:16" text:style-name="Internet_20_link" text:visited-style-name="Visited_20_Internet_20_Link">2 Samuel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49</meta:creation-date>
    <dc:creator>Generated</dc:creator>
    <dc:date>2025-11-04T02::55:49</dc:date>
    <dc:language>en-US</dc:language>
    <meta:editing-cycles>1</meta:editing-cycles>
    <meta:editing-duration>PT0S</meta:editing-duration>
    <dc:title>2_samuel_1:15</dc:title>
  </office:meta>
</office:document-meta>
</file>