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:16"/><text:bookmark-start text:name="__RefHeading___samuel_116_1"/><text:bookmark-start text:name="samuel_116"/>2 Samuel 1:16<text:bookmark-end text:name="__RefHeading___samuel_116_1"/><text:bookmark-end text:name="samuel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ְךָ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said to him, “Your blood be on your head, for your own mouth has testified against you, saying, 'I have killed the LORD's anointed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David had said to him, “Your blood be on your own head. Your own mouth testified against you when you said, 'I killed the LORD's anointed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have condemned yourself,” David said, “for you yourself confessed that you killed the LORD's anointed on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 τὸ           ἀπεκρίθη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 unto him, Thy blood be upon thy head; for thy mouth hath testified against thee, saying, I have slain the LORD'S anoin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:15" text:style-name="Internet_20_link" text:visited-style-name="Visited_20_Internet_20_Link">2 Samuel 1:15</text:a> ← 2 Samuel 1:16 → <text:a xlink:type="simple" xlink:href="https://groveserver.com/bible/doku.php?id=2_samuel_1:17" text:style-name="Internet_20_link" text:visited-style-name="Visited_20_Internet_20_Link">2 Samuel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" text:style-name="Internet_20_link" text:visited-style-name="Visited_20_Internet_20_Link">2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8:52</meta:creation-date>
    <dc:creator>Generated</dc:creator>
    <dc:date>2025-11-06T10::08:52</dc:date>
    <dc:language>en-US</dc:language>
    <meta:editing-cycles>1</meta:editing-cycles>
    <meta:editing-duration>PT0S</meta:editing-duration>
    <dc:title>2_samuel_1:16</dc:title>
  </office:meta>
</office:document-meta>
</file>