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:17"/><text:bookmark-start text:name="__RefHeading___samuel_117_1"/><text:bookmark-start text:name="samuel_117"/>2 Samuel 1:17<text:bookmark-end text:name="__RefHeading___samuel_117_1"/><text:bookmark-end text:name="samuel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lamented with this lamentation over Saul and Jonathan his s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took up this lament concerning Saul and his son Jonath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David composed a funeral song for Saul and Jonatha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Ιωναθ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lamented with this lamentation over Saul and over Jonathan his s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:16" text:style-name="Internet_20_link" text:visited-style-name="Visited_20_Internet_20_Link">2 Samuel 1:16</text:a> ← 2 Samuel 1:17 → <text:a xlink:type="simple" xlink:href="https://groveserver.com/bible/doku.php?id=2_samuel_1:18" text:style-name="Internet_20_link" text:visited-style-name="Visited_20_Internet_20_Link">2 Samuel 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" text:style-name="Internet_20_link" text:visited-style-name="Visited_20_Internet_20_Link">2 Samu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9:09</meta:creation-date>
    <dc:creator>Generated</dc:creator>
    <dc:date>2025-11-06T08::29:09</dc:date>
    <dc:language>en-US</dc:language>
    <meta:editing-cycles>1</meta:editing-cycles>
    <meta:editing-duration>PT0S</meta:editing-duration>
    <dc:title>2_samuel_1:17</dc:title>
  </office:meta>
</office:document-meta>
</file>