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8"/><text:bookmark-start text:name="__RefHeading___samuel_118_1"/><text:bookmark-start text:name="samuel_118"/>2 Samuel 1:18<text:bookmark-end text:name="__RefHeading___samuel_118_1"/><text:bookmark-end text:name="samu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it should be taught to the people of Judah; behold, it is written in the Book of Jashar. He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rdered that the men of Judah be taught this lament of the bow (it is written in the Book of Jashar)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commanded that it be taught to the people of Judah. It is known as the Song of the Bow, and it is recorded in [The Book of Jashar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Ιουδα      εὐθοῦ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Also he bade them teach the children of Judah the use of the bow: behold, it is written in the book of Jasher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7" text:style-name="Internet_20_link" text:visited-style-name="Visited_20_Internet_20_Link">2 Samuel 1:17</text:a> ← 2 Samuel 1:18 → <text:a xlink:type="simple" xlink:href="https://groveserver.com/bible/doku.php?id=2_samuel_1:19" text:style-name="Internet_20_link" text:visited-style-name="Visited_20_Internet_20_Link">2 Samuel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31:51</meta:creation-date>
    <dc:creator>Generated</dc:creator>
    <dc:date>2025-11-01T06::31:51</dc:date>
    <dc:language>en-US</dc:language>
    <meta:editing-cycles>1</meta:editing-cycles>
    <meta:editing-duration>PT0S</meta:editing-duration>
    <dc:title>2_samuel_1:18</dc:title>
  </office:meta>
</office:document-meta>
</file>