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2:nlt"/>On the third day a man arrived from Saul's army camp. He had torn his clothes and put dirt on his head to show that he was in mourning. He fell to the ground before David in deep respec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7::07:02</meta:creation-date>
    <dc:creator>Generated</dc:creator>
    <dc:date>2025-11-03T17::07:02</dc:date>
    <dc:language>en-US</dc:language>
    <meta:editing-cycles>1</meta:editing-cycles>
    <meta:editing-duration>PT0S</meta:editing-duration>
    <dc:title>2_samuel_1:2:nlt</dc:title>
  </office:meta>
</office:document-meta>
</file>