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20"/><text:bookmark-start text:name="__RefHeading___samuel_120_1"/><text:bookmark-start text:name="samuel_120"/>2 Samuel 1:20<text:bookmark-end text:name="__RefHeading___samuel_120_1"/><text:bookmark-end text:name="samuel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ll it not in Gath, publish it not in the streets of Ashkelon, lest the daughters of the Philistines rejoice, lest the daughters of the uncircumcised exu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ell it not in Gath, proclaim it not in the streets of Ashkelon, lest the daughters of the Philistines be glad, lest the daughters of the uncircumcised rejo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announce the news in Gath, don't proclaim it in the streets of Ashkelon, or the daughters of the Philistines will rejoice and the pagans will laugh in trium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θ       Ἀσκαλῶνος      ἀγαλλιάσων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ll it not in Gath, publish it not in the streets of Askelon; lest the daughters of the Philistines rejoice, lest the daughters of the uncircumcised triump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19" text:style-name="Internet_20_link" text:visited-style-name="Visited_20_Internet_20_Link">2 Samuel 1:19</text:a> ← 2 Samuel 1:20 → <text:a xlink:type="simple" xlink:href="https://groveserver.com/bible/doku.php?id=2_samuel_1:21" text:style-name="Internet_20_link" text:visited-style-name="Visited_20_Internet_20_Link">2 Samuel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9:45</meta:creation-date>
    <dc:creator>Generated</dc:creator>
    <dc:date>2025-11-05T00::19:45</dc:date>
    <dc:language>en-US</dc:language>
    <meta:editing-cycles>1</meta:editing-cycles>
    <meta:editing-duration>PT0S</meta:editing-duration>
    <dc:title>2_samuel_1:20</dc:title>
  </office:meta>
</office:document-meta>
</file>