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22"/><text:bookmark-start text:name="__RefHeading___samuel_122_1"/><text:bookmark-start text:name="samuel_122"/>2 Samuel 1:22<text:bookmark-end text:name="__RefHeading___samuel_122_1"/><text:bookmark-end text:name="samuel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rom the blood of the slain, from the fat of the mighty, the bow of Jonathan turned not back, and the sword of Saul returned not emp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blood of the slain, from the flesh of the mighty, the bow of Jonathan did not turn back, the sword of Saul did not return unsatis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ow of Jonathan was powerful, and the sword of Saul did its mighty work. They shed the blood of their enemies and pierced the bodies of mighty her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αυματιῶν  στέατος   Ιωναθ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blood of the slain, from the fat of the mighty, the bow of Jonathan turned not back, and the sword of Saul returned not emp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21" text:style-name="Internet_20_link" text:visited-style-name="Visited_20_Internet_20_Link">2 Samuel 1:21</text:a> ← 2 Samuel 1:22 → <text:a xlink:type="simple" xlink:href="https://groveserver.com/bible/doku.php?id=2_samuel_1:23" text:style-name="Internet_20_link" text:visited-style-name="Visited_20_Internet_20_Link">2 Samuel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8:48</meta:creation-date>
    <dc:creator>Generated</dc:creator>
    <dc:date>2025-11-03T18::08:48</dc:date>
    <dc:language>en-US</dc:language>
    <meta:editing-cycles>1</meta:editing-cycles>
    <meta:editing-duration>PT0S</meta:editing-duration>
    <dc:title>2_samuel_1:22</dc:title>
  </office:meta>
</office:document-meta>
</file>