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24"/><text:bookmark-start text:name="__RefHeading___samuel_124_1"/><text:bookmark-start text:name="samuel_124"/>2 Samuel 1:24<text:bookmark-end text:name="__RefHeading___samuel_124_1"/><text:bookmark-end text:name="samuel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daughters of Israel, weep over Saul, who clothed you luxuriously in scarlet, who put ornaments of gold on your appar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 daughters of Israel, weep for Saul, who clothed you in scarlet and finery, who adorned your garments with ornaments of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women of Israel, weep for Saul, for he dressed you in luxurious scarlet clothing, in garments decorated with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νδιδύσκοντα         χρυσοῦ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daughters of Israel, weep over Saul, who clothed you in scarlet, with other delights, who put on ornaments of gold upon your appar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23" text:style-name="Internet_20_link" text:visited-style-name="Visited_20_Internet_20_Link">2 Samuel 1:23</text:a> ← 2 Samuel 1:24 → <text:a xlink:type="simple" xlink:href="https://groveserver.com/bible/doku.php?id=2_samuel_1:25" text:style-name="Internet_20_link" text:visited-style-name="Visited_20_Internet_20_Link">2 Samuel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10:32</meta:creation-date>
    <dc:creator>Generated</dc:creator>
    <dc:date>2025-11-01T09::10:32</dc:date>
    <dc:language>en-US</dc:language>
    <meta:editing-cycles>1</meta:editing-cycles>
    <meta:editing-duration>PT0S</meta:editing-duration>
    <dc:title>2_samuel_1:24</dc:title>
  </office:meta>
</office:document-meta>
</file>