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samuel_1:25"/><text:bookmark-start text:name="__RefHeading___samuel_125_1"/><text:bookmark-start text:name="samuel_125"/>2 Samuel 1:25<text:bookmark-end text:name="__RefHeading___samuel_125_1"/><text:bookmark-end text:name="samuel_12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How the mighty have fallen in the midst of the battle! “Jonathan lies slain on your high place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How the mighty have fallen in battle! Jonathan lies slain on your height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Oh, how the mighty heroes have fallen in battle! Jonathan lies dead on the hill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Ιωναθαν     τραυματίας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How are the mighty fallen in the midst of the battle! O Jonathan, thou wast slain in thine high place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samuel_1:24" text:style-name="Internet_20_link" text:visited-style-name="Visited_20_Internet_20_Link">2 Samuel 1:24</text:a> ← 2 Samuel 1:25 → <text:a xlink:type="simple" xlink:href="https://groveserver.com/bible/doku.php?id=2_samuel_1:26" text:style-name="Internet_20_link" text:visited-style-name="Visited_20_Internet_20_Link">2 Samuel 1:2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samuel" text:style-name="Internet_20_link" text:visited-style-name="Visited_20_Internet_20_Link">2 Samuel</text:a> → <text:a xlink:type="simple" xlink:href="https://groveserver.com/bible/doku.php?id=2_samuel_1" text:style-name="Internet_20_link" text:visited-style-name="Visited_20_Internet_20_Link">2 Samuel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2T05::31:27</meta:creation-date>
    <dc:creator>Generated</dc:creator>
    <dc:date>2025-11-02T05::31:27</dc:date>
    <dc:language>en-US</dc:language>
    <meta:editing-cycles>1</meta:editing-cycles>
    <meta:editing-duration>PT0S</meta:editing-duration>
    <dc:title>2_samuel_1:25</dc:title>
  </office:meta>
</office:document-meta>
</file>