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:27"/><text:bookmark-start text:name="__RefHeading___samuel_127_1"/><text:bookmark-start text:name="samuel_127"/>2 Samuel 1:27<text:bookmark-end text:name="__RefHeading___samuel_127_1"/><text:bookmark-end text:name="samuel_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How the mighty have fallen, and the weapons of war perished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How the mighty have fallen! The weapons of war have perished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h, how the mighty heroes have fallen! Stripped of their weapons, they lie d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πώλοντο  πολεμικά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are the mighty fallen, and the weapons of war perished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:26" text:style-name="Internet_20_link" text:visited-style-name="Visited_20_Internet_20_Link">2 Samuel 1:26</text:a> ← 2 Samuel 1:27 → <text:a xlink:type="simple" xlink:href="https://groveserver.com/bible/doku.php?id=2_samuel_2:1" text:style-name="Internet_20_link" text:visited-style-name="Visited_20_Internet_20_Link">2 Samuel 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" text:style-name="Internet_20_link" text:visited-style-name="Visited_20_Internet_20_Link">2 Samu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23::16:39</meta:creation-date>
    <dc:creator>Generated</dc:creator>
    <dc:date>2025-11-01T23::16:39</dc:date>
    <dc:language>en-US</dc:language>
    <meta:editing-cycles>1</meta:editing-cycles>
    <meta:editing-duration>PT0S</meta:editing-duration>
    <dc:title>2_samuel_1:27</dc:title>
  </office:meta>
</office:document-meta>
</file>