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nlt"/>“What happened?” David demanded. “Tell me how the battle went.” The man replied, “Our entire army fled from the battle. Many of the men are dead, and Saul and his son Jonathan are also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04:17</meta:creation-date>
    <dc:creator>Generated</dc:creator>
    <dc:date>2025-10-31T08::04:17</dc:date>
    <dc:language>en-US</dc:language>
    <meta:editing-cycles>1</meta:editing-cycles>
    <meta:editing-duration>PT0S</meta:editing-duration>
    <dc:title>2_samuel_1:4:nlt</dc:title>
  </office:meta>
</office:document-meta>
</file>