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5"/><text:bookmark-start text:name="__RefHeading___samuel_15_1"/><text:bookmark-start text:name="samuel_15"/>2 Samuel 1:5<text:bookmark-end text:name="__RefHeading___samuel_15_1"/><text:bookmark-end text:name="samuel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 to the young man who told him, “How do you know that Saul and his son Jonathan are dea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aid to the young man who brought him the report, “How do you know that Saul and his son Jonathan are dea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do you know Saul and Jonathan are dead?” David demanded of the young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 οἶδας     Ιωναθ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unto the young man that told him, How knowest thou that Saul and Jonathan his son be dea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4" text:style-name="Internet_20_link" text:visited-style-name="Visited_20_Internet_20_Link">2 Samuel 1:4</text:a> ← 2 Samuel 1:5 → <text:a xlink:type="simple" xlink:href="https://groveserver.com/bible/doku.php?id=2_samuel_1:6" text:style-name="Internet_20_link" text:visited-style-name="Visited_20_Internet_20_Link">2 Samuel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1:59</meta:creation-date>
    <dc:creator>Generated</dc:creator>
    <dc:date>2025-11-07T02::51:59</dc:date>
    <dc:language>en-US</dc:language>
    <meta:editing-cycles>1</meta:editing-cycles>
    <meta:editing-duration>PT0S</meta:editing-duration>
    <dc:title>2_samuel_1:5</dc:title>
  </office:meta>
</office:document-meta>
</file>