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5:esv"/>Then David said to the young man who told him, “How do you know that Saul and his son Jonathan are dea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2:55</meta:creation-date>
    <dc:creator>Generated</dc:creator>
    <dc:date>2025-11-05T23::52:55</dc:date>
    <dc:language>en-US</dc:language>
    <meta:editing-cycles>1</meta:editing-cycles>
    <meta:editing-duration>PT0S</meta:editing-duration>
    <dc:title>2_samuel_1:5:esv</dc:title>
  </office:meta>
</office:document-meta>
</file>