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6"/><text:bookmark-start text:name="__RefHeading___samuel_16_1"/><text:bookmark-start text:name="samuel_16"/>2 Samuel 1:6<text:bookmark-end text:name="__RefHeading___samuel_16_1"/><text:bookmark-end text:name="samuel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֗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young man who told him said, “By chance I happened to be on Mount Gilboa, and there was Saul leaning on his spear, and behold, the chariots and the horsemen were close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ppened to be on Mount Gilboa,” the young man said, “and there was Saul, leaning on his spear, with the chariots and riders almost up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answered, “I happened to be on Mount Gilboa, and there was Saul leaning on his spear with the enemy chariots and charioteers closing in o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περιπτώματι      Γελβουε       δόρυ        ἱππάρχ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young man that told him said, As I happened by chance upon mount Gilboa, behold, Saul leaned upon his spear; and, lo, the chariots and horsemen followed hard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5" text:style-name="Internet_20_link" text:visited-style-name="Visited_20_Internet_20_Link">2 Samuel 1:5</text:a> ← 2 Samuel 1:6 → <text:a xlink:type="simple" xlink:href="https://groveserver.com/bible/doku.php?id=2_samuel_1:7" text:style-name="Internet_20_link" text:visited-style-name="Visited_20_Internet_20_Link">2 Samuel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18:44</meta:creation-date>
    <dc:creator>Generated</dc:creator>
    <dc:date>2025-11-01T04::18:44</dc:date>
    <dc:language>en-US</dc:language>
    <meta:editing-cycles>1</meta:editing-cycles>
    <meta:editing-duration>PT0S</meta:editing-duration>
    <dc:title>2_samuel_1:6</dc:title>
  </office:meta>
</office:document-meta>
</file>