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lxx"/>καὶ εἶπεν τὸ παιδάριον τὸ ἀπαγγέλλον αὐτῷ περιπτώματι περιέπεσον ἐν τῷ ὄρει τῷ Γελβουε καὶ ἰδοὺ Σαουλ ἐπεστήρικτο ἐπὶ τὸ δόρυ αὐτοῦ καὶ ἰδοὺ τὰ ἅρματα καὶ οἱ ἱππάρχαι συνῆψαν αὐτ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0:50</meta:creation-date>
    <dc:creator>Generated</dc:creator>
    <dc:date>2025-11-05T17::50:50</dc:date>
    <dc:language>en-US</dc:language>
    <meta:editing-cycles>1</meta:editing-cycles>
    <meta:editing-duration>PT0S</meta:editing-duration>
    <dc:title>2_samuel_1:6:lxx</dc:title>
  </office:meta>
</office:document-meta>
</file>