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7"/><text:bookmark-start text:name="__RefHeading___samuel_17_1"/><text:bookmark-start text:name="samuel_17"/>2 Samuel 1:7<text:bookmark-end text:name="__RefHeading___samuel_17_1"/><text:bookmark-end text:name="samuel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looked behind him, he saw me, and called to me. And I answered, 'Here I a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turned around and saw me, he called out to me, and I said, 'What can I do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turned and saw me, he cried out for me to come to him. 'How can I help?' I ask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looked behind him, he saw me, and called unto me. And I answered, Here am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6" text:style-name="Internet_20_link" text:visited-style-name="Visited_20_Internet_20_Link">2 Samuel 1:6</text:a> ← 2 Samuel 1:7 → <text:a xlink:type="simple" xlink:href="https://groveserver.com/bible/doku.php?id=2_samuel_1:8" text:style-name="Internet_20_link" text:visited-style-name="Visited_20_Internet_20_Link">2 Samuel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15:48</meta:creation-date>
    <dc:creator>Generated</dc:creator>
    <dc:date>2025-11-02T21::15:48</dc:date>
    <dc:language>en-US</dc:language>
    <meta:editing-cycles>1</meta:editing-cycles>
    <meta:editing-duration>PT0S</meta:editing-duration>
    <dc:title>2_samuel_1:7</dc:title>
  </office:meta>
</office:document-meta>
</file>