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9"/><text:bookmark-start text:name="__RefHeading___samuel_19_1"/><text:bookmark-start text:name="samuel_19"/>2 Samuel 1:9<text:bookmark-end text:name="__RefHeading___samuel_19_1"/><text:bookmark-end text:name="samuel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 'Stand beside me and kill me, for anguish has seized me, and yet my life still linger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he said to me, 'Stand over me and kill me! I am in the throes of death, but I'm still aliv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he begged me, 'Come over here and put me out of my misery, for I am in terrible pain and want to di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δεινό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aid unto me again, Stand, I pray thee, upon me, and slay me: for anguish is come upon me, because my life is yet whole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8" text:style-name="Internet_20_link" text:visited-style-name="Visited_20_Internet_20_Link">2 Samuel 1:8</text:a> ← 2 Samuel 1:9 → <text:a xlink:type="simple" xlink:href="https://groveserver.com/bible/doku.php?id=2_samuel_1:10" text:style-name="Internet_20_link" text:visited-style-name="Visited_20_Internet_20_Link">2 Samuel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6</meta:creation-date>
    <dc:creator>Generated</dc:creator>
    <dc:date>2025-11-05T17::15:26</dc:date>
    <dc:language>en-US</dc:language>
    <meta:editing-cycles>1</meta:editing-cycles>
    <meta:editing-duration>PT0S</meta:editing-duration>
    <dc:title>2_samuel_1:9</dc:title>
  </office:meta>
</office:document-meta>
</file>