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0:1"/><text:bookmark-start text:name="__RefHeading___samuel_101_1"/><text:bookmark-start text:name="samuel_101"/>2 Samuel 10:1<text:bookmark-end text:name="__RefHeading___samuel_101_1"/><text:bookmark-end text:name="samuel_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the king of the Ammonites died, and Hanun his son reigned in his pl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course of time, the king of the Ammonites died, and his son Hanun succeeded him as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me time after this, King Nahash of the Ammonites died, and his son Hanun became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Αμμων   Ανν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is, that the king of the children of Ammon died, and Hanun his son reigned in his st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9:13" text:style-name="Internet_20_link" text:visited-style-name="Visited_20_Internet_20_Link">2 Samuel 9:13</text:a> ← 2 Samuel 10:1 → <text:a xlink:type="simple" xlink:href="https://groveserver.com/bible/doku.php?id=2_samuel_10:2" text:style-name="Internet_20_link" text:visited-style-name="Visited_20_Internet_20_Link">2 Samuel 10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0" text:style-name="Internet_20_link" text:visited-style-name="Visited_20_Internet_20_Link">2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28</meta:creation-date>
    <dc:creator>Generated</dc:creator>
    <dc:date>2025-11-05T21::49:28</dc:date>
    <dc:language>en-US</dc:language>
    <meta:editing-cycles>1</meta:editing-cycles>
    <meta:editing-duration>PT0S</meta:editing-duration>
    <dc:title>2_samuel_10:1</dc:title>
  </office:meta>
</office:document-meta>
</file>