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0:11"/><text:bookmark-start text:name="__RefHeading___samuel_1011_1"/><text:bookmark-start text:name="samuel_1011"/>2 Samuel 10:11<text:bookmark-end text:name="__RefHeading___samuel_1011_1"/><text:bookmark-end text:name="samuel_1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ִּ֖י         לָֽךְ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“If the Syrians are too strong for me, then you shall help me, but if the Ammonites are too strong for you, then I will come and help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ab said, “If the Arameans are too strong for me, then you are to come to my rescue; but if the Ammonites are too strong for you, then I will come to rescue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f the Arameans are too strong for me, then come over and help me,” Joab told his brother. “And if the Ammonites are too strong for you, I will come and help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 Αμμων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If the Syrians be too strong for me, then thou shalt help me: but if the children of Ammon be too strong for thee, then I will come and help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0:10" text:style-name="Internet_20_link" text:visited-style-name="Visited_20_Internet_20_Link">2 Samuel 10:10</text:a> ← 2 Samuel 10:11 → <text:a xlink:type="simple" xlink:href="https://groveserver.com/bible/doku.php?id=2_samuel_10:12" text:style-name="Internet_20_link" text:visited-style-name="Visited_20_Internet_20_Link">2 Samuel 1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0" text:style-name="Internet_20_link" text:visited-style-name="Visited_20_Internet_20_Link">2 Samu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3::30:15</meta:creation-date>
    <dc:creator>Generated</dc:creator>
    <dc:date>2025-11-05T03::30:15</dc:date>
    <dc:language>en-US</dc:language>
    <meta:editing-cycles>1</meta:editing-cycles>
    <meta:editing-duration>PT0S</meta:editing-duration>
    <dc:title>2_samuel_10:11</dc:title>
  </office:meta>
</office:document-meta>
</file>