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0:15"/><text:bookmark-start text:name="__RefHeading___samuel_1015_1"/><text:bookmark-start text:name="samuel_1015"/>2 Samuel 10:15<text:bookmark-end text:name="__RefHeading___samuel_1015_1"/><text:bookmark-end text:name="samuel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 Syrians saw that they had been defeated by Israel, they gathered themselves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Arameans saw that they had been routed by Israel, they regrou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ameans now realized that they were no match for Israel. So when they regroup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Syrians saw that they were smitten before Israel, they gathered themselves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0:14" text:style-name="Internet_20_link" text:visited-style-name="Visited_20_Internet_20_Link">2 Samuel 10:14</text:a> ← 2 Samuel 10:15 → <text:a xlink:type="simple" xlink:href="https://groveserver.com/bible/doku.php?id=2_samuel_10:16" text:style-name="Internet_20_link" text:visited-style-name="Visited_20_Internet_20_Link">2 Samuel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0" text:style-name="Internet_20_link" text:visited-style-name="Visited_20_Internet_20_Link">2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48</meta:creation-date>
    <dc:creator>Generated</dc:creator>
    <dc:date>2025-11-07T17::21:48</dc:date>
    <dc:language>en-US</dc:language>
    <meta:editing-cycles>1</meta:editing-cycles>
    <meta:editing-duration>PT0S</meta:editing-duration>
    <dc:title>2_samuel_10:15</dc:title>
  </office:meta>
</office:document-meta>
</file>