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17:nlt"/>When David heard what was happening, he mobilized all Israel, crossed the Jordan River, and led the army to Helam. The Arameans positioned themselves in battle formation and fought against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6:21</meta:creation-date>
    <dc:creator>Generated</dc:creator>
    <dc:date>2025-11-06T03::36:21</dc:date>
    <dc:language>en-US</dc:language>
    <meta:editing-cycles>1</meta:editing-cycles>
    <meta:editing-duration>PT0S</meta:editing-duration>
    <dc:title>2_samuel_10:17:nlt</dc:title>
  </office:meta>
</office:document-meta>
</file>