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10:19:nlt"/>When all the kings allied with Hadadezer saw that they had been defeated by Israel, they surrendered to Israel and became their subjects. After that, the Arameans were afraid to help the Ammonit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4::35:38</meta:creation-date>
    <dc:creator>Generated</dc:creator>
    <dc:date>2025-11-06T04::35:38</dc:date>
    <dc:language>en-US</dc:language>
    <meta:editing-cycles>1</meta:editing-cycles>
    <meta:editing-duration>PT0S</meta:editing-duration>
    <dc:title>2_samuel_10:19:nlt</dc:title>
  </office:meta>
</office:document-meta>
</file>