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0:2:esv"/>And David said, “I will deal loyally with Hanun the son of Nahash, as his father dealt loyally with me.” So David sent by his servants to console him concerning his father. And David's servants came into the land of the Ammon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45:50</meta:creation-date>
    <dc:creator>Generated</dc:creator>
    <dc:date>2025-11-04T22::45:50</dc:date>
    <dc:language>en-US</dc:language>
    <meta:editing-cycles>1</meta:editing-cycles>
    <meta:editing-duration>PT0S</meta:editing-duration>
    <dc:title>2_samuel_10:2:esv</dc:title>
  </office:meta>
</office:document-meta>
</file>