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2:niv"/>David thought, “I will show kindness to Hanun son of Nahash, just as his father showed kindness to me.” So David sent a delegation to express his sympathy to Hanun concerning his father. When David's men came to the land of the Ammo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31</meta:creation-date>
    <dc:creator>Generated</dc:creator>
    <dc:date>2025-11-06T08::45:31</dc:date>
    <dc:language>en-US</dc:language>
    <meta:editing-cycles>1</meta:editing-cycles>
    <meta:editing-duration>PT0S</meta:editing-duration>
    <dc:title>2_samuel_10:2:niv</dc:title>
  </office:meta>
</office:document-meta>
</file>