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0:3:lxx"/>καὶ εἶπον οἱ ἄρχοντες υἱῶν Αμμων πρὸς Αννων τὸν κύριον αὐτῶν μὴ παρὰ τὸ δοξάζειν Δαυιδ τὸν πατέρα σου ἐνώπιόν σου ὅτι ἀπέστειλέν σοι παρακαλοῦντας ἀλλ οὐχὶ ὅπως ἐρευνήσωσιν τὴν πόλιν καὶ κατασκοπήσωσιν αὐτὴν καὶ τοῦ κατασκέψασθαι αὐτὴν ἀπέστειλεν Δαυιδ τοὺς παῖδας αὐτοῦ πρὸς σ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17:10</meta:creation-date>
    <dc:creator>Generated</dc:creator>
    <dc:date>2025-11-06T08::17:10</dc:date>
    <dc:language>en-US</dc:language>
    <meta:editing-cycles>1</meta:editing-cycles>
    <meta:editing-duration>PT0S</meta:editing-duration>
    <dc:title>2_samuel_10:3:lxx</dc:title>
  </office:meta>
</office:document-meta>
</file>