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3:niv"/>the Ammonite nobles said to Hanun their lord, “Do you think David is honoring your father by sending men to you to express sympathy? Hasn't David sent them to you to explore the city and spy it out and overthrow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21:25</meta:creation-date>
    <dc:creator>Generated</dc:creator>
    <dc:date>2025-11-07T04::21:25</dc:date>
    <dc:language>en-US</dc:language>
    <meta:editing-cycles>1</meta:editing-cycles>
    <meta:editing-duration>PT0S</meta:editing-duration>
    <dc:title>2_samuel_10:3:niv</dc:title>
  </office:meta>
</office:document-meta>
</file>