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3:nlt"/>the Ammonite commanders said to Hanun, their master, “Do you really think these men are coming here to honor your father? No! David has sent them to spy out the city so they can come in and conque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4:15</meta:creation-date>
    <dc:creator>Generated</dc:creator>
    <dc:date>2025-11-06T10::04:15</dc:date>
    <dc:language>en-US</dc:language>
    <meta:editing-cycles>1</meta:editing-cycles>
    <meta:editing-duration>PT0S</meta:editing-duration>
    <dc:title>2_samuel_10:3:nlt</dc:title>
  </office:meta>
</office:document-meta>
</file>