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0:4"/><text:bookmark-start text:name="__RefHeading___samuel_104_1"/><text:bookmark-start text:name="samuel_104"/>2 Samuel 10:4<text:bookmark-end text:name="__RefHeading___samuel_104_1"/><text:bookmark-end text:name="samuel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anun took David's servants and shaved off half the beard of each and cut off their garments in the middle, at their hips, and sent them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anun seized David's men, shaved off half of each man's beard, cut off their garments in the middle at the buttocks, and sent them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anun seized David's ambassadors and shaved off half of each man's beard, cut off their robes at the buttocks, and sent them back to David in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ννων   Δαυιδ    πώγωνας     μανδύας    ἡμίσει   ἰσχί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Hanun took David's servants, and shaved off the one half of their beards, and cut off their garments in the middle, even to their buttocks, and sent them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0:3" text:style-name="Internet_20_link" text:visited-style-name="Visited_20_Internet_20_Link">2 Samuel 10:3</text:a> ← 2 Samuel 10:4 → <text:a xlink:type="simple" xlink:href="https://groveserver.com/bible/doku.php?id=2_samuel_10:5" text:style-name="Internet_20_link" text:visited-style-name="Visited_20_Internet_20_Link">2 Samuel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0" text:style-name="Internet_20_link" text:visited-style-name="Visited_20_Internet_20_Link">2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03</meta:creation-date>
    <dc:creator>Generated</dc:creator>
    <dc:date>2025-11-07T11::52:03</dc:date>
    <dc:language>en-US</dc:language>
    <meta:editing-cycles>1</meta:editing-cycles>
    <meta:editing-duration>PT0S</meta:editing-duration>
    <dc:title>2_samuel_10:4</dc:title>
  </office:meta>
</office:document-meta>
</file>