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6:nlt"/>When the people of Ammon realized how seriously they had angered David, they sent and hired 20,000 Aramean foot soldiers from the lands of Beth-rehob and Zobah, 1,000 from the king of Maacah, and 12,000 from the land of To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6:51</meta:creation-date>
    <dc:creator>Generated</dc:creator>
    <dc:date>2025-11-06T20::36:51</dc:date>
    <dc:language>en-US</dc:language>
    <meta:editing-cycles>1</meta:editing-cycles>
    <meta:editing-duration>PT0S</meta:editing-duration>
    <dc:title>2_samuel_10:6:nlt</dc:title>
  </office:meta>
</office:document-meta>
</file>