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8:esv"/>And the Ammonites came out and drew up in battle array at the entrance of the gate, and the Syrians of Zobah and of Rehob and the men of Tob and Maacah were by themselves in the open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22::10:30</meta:creation-date>
    <dc:creator>Generated</dc:creator>
    <dc:date>2025-10-31T22::10:30</dc:date>
    <dc:language>en-US</dc:language>
    <meta:editing-cycles>1</meta:editing-cycles>
    <meta:editing-duration>PT0S</meta:editing-duration>
    <dc:title>2_samuel_10:8:esv</dc:title>
  </office:meta>
</office:document-meta>
</file>