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8:nlt"/>The Ammonite troops came out and drew up their battle lines at the entrance of the city gate, while the Arameans from Zobah and Rehob and the men from Tob and Maacah positioned themselves to fight in the open fie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3::56:49</meta:creation-date>
    <dc:creator>Generated</dc:creator>
    <dc:date>2025-10-31T03::56:49</dc:date>
    <dc:language>en-US</dc:language>
    <meta:editing-cycles>1</meta:editing-cycles>
    <meta:editing-duration>PT0S</meta:editing-duration>
    <dc:title>2_samuel_10:8:nlt</dc:title>
  </office:meta>
</office:document-meta>
</file>