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9:lxx"/>καὶ εἶδεν Ιωαβ ὅτι ἐγενήθη πρὸς αὐτὸν ἀντιπρόσωπον τοῦ πολέμου ἐκ τοῦ κατὰ πρόσωπον ἐξ ἐναντίας καὶ ἐκ τοῦ ὄπισθεν καὶ ἐπέλεξεν ἐκ πάντων τῶν νεανίσκων Ισραηλ καὶ παρετάξαντο ἐξ ἐναντίας Συρ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5:25</meta:creation-date>
    <dc:creator>Generated</dc:creator>
    <dc:date>2025-11-06T05::45:25</dc:date>
    <dc:language>en-US</dc:language>
    <meta:editing-cycles>1</meta:editing-cycles>
    <meta:editing-duration>PT0S</meta:editing-duration>
    <dc:title>2_samuel_10:9:lxx</dc:title>
  </office:meta>
</office:document-meta>
</file>