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9:nlt"/>When Joab saw that he would have to fight on both the front and the rear, he chose some of Israel's elite troops and placed them under his personal command to fight the Arameans in the fie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9:33</meta:creation-date>
    <dc:creator>Generated</dc:creator>
    <dc:date>2025-11-07T15::29:33</dc:date>
    <dc:language>en-US</dc:language>
    <meta:editing-cycles>1</meta:editing-cycles>
    <meta:editing-duration>PT0S</meta:editing-duration>
    <dc:title>2_samuel_10:9:nlt</dc:title>
  </office:meta>
</office:document-meta>
</file>