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1:11"/><text:bookmark-start text:name="__RefHeading___samuel_1111_1"/><text:bookmark-start text:name="samuel_1111"/>2 Samuel 11:11<text:bookmark-end text:name="__RefHeading___samuel_1111_1"/><text:bookmark-end text:name="samuel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riah said to David, “The ark and Israel and Judah dwell in booths, and my lord Joab and the servants of my lord are camping in the open field. Shall I then go to my house, to eat and to drink and to lie with my wife? As you live, and as your soul lives, I will not do this thing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riah said to David, “The ark and Israel and Judah are staying in tents, and my master Joab and my lord's men are camped in the open fields. How could I go to my house to eat and drink and lie with my wife? As surely as you live, I will not do such a thing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riah replied, “The Ark and the armies of Israel and Judah are living in tents, and Joab and my master's men are camping in the open fields. How could I go home to wine and dine and sleep with my wife? I swear that I would never do such a thing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Ουριας  Δαυιδ              Ιωαβ           παρεμβάλλουσιν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riah said unto David, The ark, and Israel, and Judah, abide in tents; and my lord Joab, and the servants of my lord, are encamped in the open fields; shall I then go into mine house, to eat and to drink, and to lie with my wife? as thou livest, and as thy soul liveth, I will not do this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1:10" text:style-name="Internet_20_link" text:visited-style-name="Visited_20_Internet_20_Link">2 Samuel 11:10</text:a> ← 2 Samuel 11:11 → <text:a xlink:type="simple" xlink:href="https://groveserver.com/bible/doku.php?id=2_samuel_11:12" text:style-name="Internet_20_link" text:visited-style-name="Visited_20_Internet_20_Link">2 Samuel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1" text:style-name="Internet_20_link" text:visited-style-name="Visited_20_Internet_20_Link">2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21:58</meta:creation-date>
    <dc:creator>Generated</dc:creator>
    <dc:date>2025-10-31T04::21:58</dc:date>
    <dc:language>en-US</dc:language>
    <meta:editing-cycles>1</meta:editing-cycles>
    <meta:editing-duration>PT0S</meta:editing-duration>
    <dc:title>2_samuel_11:11</dc:title>
  </office:meta>
</office:document-meta>
</file>