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1:nlt"/>Uriah replied, “The Ark and the armies of Israel and Judah are living in tents, and Joab and my master's men are camping in the open fields. How could I go home to wine and dine and sleep with my wife? I swear that I would never do such a 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31</meta:creation-date>
    <dc:creator>Generated</dc:creator>
    <dc:date>2025-11-03T12::30:31</dc:date>
    <dc:language>en-US</dc:language>
    <meta:editing-cycles>1</meta:editing-cycles>
    <meta:editing-duration>PT0S</meta:editing-duration>
    <dc:title>2_samuel_11:11:nlt</dc:title>
  </office:meta>
</office:document-meta>
</file>