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2"/><text:bookmark-start text:name="__RefHeading___samuel_1112_1"/><text:bookmark-start text:name="samuel_1112"/>2 Samuel 11:12<text:bookmark-end text:name="__RefHeading___samuel_1112_1"/><text:bookmark-end text:name="samuel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Uriah, “Remain here today also, and tomorrow I will send you back.” So Uriah remained in Jerusalem that day and the nex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him, “Stay here one more day, and tomorrow I will send you back.” So Uriah remained in Jerusalem that day and the nex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ll, stay here today,” David told him, “and tomorrow you may return to the army.” So Uriah stayed in Jerusalem that day and the nex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Ουριαν  ἐνταῦθα          Ουριας  Ιερουσαλη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Uriah, Tarry here to day also, and to morrow I will let thee depart. So Uriah abode in Jerusalem that day, and the m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1" text:style-name="Internet_20_link" text:visited-style-name="Visited_20_Internet_20_Link">2 Samuel 11:11</text:a> ← 2 Samuel 11:12 → <text:a xlink:type="simple" xlink:href="https://groveserver.com/bible/doku.php?id=2_samuel_11:13" text:style-name="Internet_20_link" text:visited-style-name="Visited_20_Internet_20_Link">2 Samuel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2</meta:creation-date>
    <dc:creator>Generated</dc:creator>
    <dc:date>2025-11-04T03::24:42</dc:date>
    <dc:language>en-US</dc:language>
    <meta:editing-cycles>1</meta:editing-cycles>
    <meta:editing-duration>PT0S</meta:editing-duration>
    <dc:title>2_samuel_11:12</dc:title>
  </office:meta>
</office:document-meta>
</file>