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13:lxx"/>καὶ ἐκάλεσεν αὐτὸν Δαυιδ καὶ ἔφαγεν ἐνώπιον αὐτοῦ καὶ ἔπιεν καὶ ἐμέθυσεν αὐτόν καὶ ἐξῆλθεν ἑσπέρας τοῦ κοιμηθῆναι ἐπὶ τῆς κοίτης αὐτοῦ μετὰ τῶν δούλων τοῦ κυρίου αὐτοῦ καὶ εἰς τὸν οἶκον αὐτοῦ οὐ κατέβ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1:27</meta:creation-date>
    <dc:creator>Generated</dc:creator>
    <dc:date>2025-11-06T12::31:27</dc:date>
    <dc:language>en-US</dc:language>
    <meta:editing-cycles>1</meta:editing-cycles>
    <meta:editing-duration>PT0S</meta:editing-duration>
    <dc:title>2_samuel_11:13:lxx</dc:title>
  </office:meta>
</office:document-meta>
</file>