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13:nlt"/>Then David invited him to dinner and got him drunk. But even then he couldn't get Uriah to go home to his wife. Again he slept at the palace entrance with the king's palace gu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7:22</meta:creation-date>
    <dc:creator>Generated</dc:creator>
    <dc:date>2025-11-06T10::47:22</dc:date>
    <dc:language>en-US</dc:language>
    <meta:editing-cycles>1</meta:editing-cycles>
    <meta:editing-duration>PT0S</meta:editing-duration>
    <dc:title>2_samuel_11:13:nlt</dc:title>
  </office:meta>
</office:document-meta>
</file>