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14"/><text:bookmark-start text:name="__RefHeading___samuel_1114_1"/><text:bookmark-start text:name="samuel_1114"/>2 Samuel 11:14<text:bookmark-end text:name="__RefHeading___samuel_1114_1"/><text:bookmark-end text:name="samuel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morning David wrote a letter to Joab and sent it by the hand of Ur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morning David wrote a letter to Joab and sent it with Ur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next morning David wrote a letter to Joab and gave it to Uriah to del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πρωὶ   Δαυιδ   Ιωαβ     Ουρ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morning, that David wrote a letter to Joab, and sent it by the hand of Ur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13" text:style-name="Internet_20_link" text:visited-style-name="Visited_20_Internet_20_Link">2 Samuel 11:13</text:a> ← 2 Samuel 11:14 → <text:a xlink:type="simple" xlink:href="https://groveserver.com/bible/doku.php?id=2_samuel_11:15" text:style-name="Internet_20_link" text:visited-style-name="Visited_20_Internet_20_Link">2 Samuel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1:26</meta:creation-date>
    <dc:creator>Generated</dc:creator>
    <dc:date>2025-11-06T13::31:26</dc:date>
    <dc:language>en-US</dc:language>
    <meta:editing-cycles>1</meta:editing-cycles>
    <meta:editing-duration>PT0S</meta:editing-duration>
    <dc:title>2_samuel_11:14</dc:title>
  </office:meta>
</office:document-meta>
</file>