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5"/><text:bookmark-start text:name="__RefHeading___samuel_1115_1"/><text:bookmark-start text:name="samuel_1115"/>2 Samuel 11:15<text:bookmark-end text:name="__RefHeading___samuel_1115_1"/><text:bookmark-end text:name="samuel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letter he wrote, “Set Uriah in the forefront of the hardest fighting, and then draw back from him, that he may be struck down, and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it he wrote, “Put Uriah in the front line where the fighting is fiercest. Then withdraw from him so he will be struck down and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tter instructed Joab, “Station Uriah on the front lines where the battle is fiercest. Then pull back so that he will be kill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σάγαγε  Ουριαν          ὄπισθ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rote in the letter, saying, Set ye Uriah in the forefront of the hottest battle, and retire ye from him, that he may be smitten, an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4" text:style-name="Internet_20_link" text:visited-style-name="Visited_20_Internet_20_Link">2 Samuel 11:14</text:a> ← 2 Samuel 11:15 → <text:a xlink:type="simple" xlink:href="https://groveserver.com/bible/doku.php?id=2_samuel_11:16" text:style-name="Internet_20_link" text:visited-style-name="Visited_20_Internet_20_Link">2 Samuel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9</meta:creation-date>
    <dc:creator>Generated</dc:creator>
    <dc:date>2025-11-05T18::07:59</dc:date>
    <dc:language>en-US</dc:language>
    <meta:editing-cycles>1</meta:editing-cycles>
    <meta:editing-duration>PT0S</meta:editing-duration>
    <dc:title>2_samuel_11:15</dc:title>
  </office:meta>
</office:document-meta>
</file>