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16"/><text:bookmark-start text:name="__RefHeading___samuel_1116_1"/><text:bookmark-start text:name="samuel_1116"/>2 Samuel 11:16<text:bookmark-end text:name="__RefHeading___samuel_1116_1"/><text:bookmark-end text:name="samuel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Joab was besieging the city, he assigned Uriah to the place where he knew there were valiant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while Joab had the city under siege, he put Uriah at a place where he knew the strongest defenders w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ab assigned Uriah to a spot close to the city wall where he knew the enemy's strongest men were fight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Ιωαβ       Ουρι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Joab observed the city, that he assigned Uriah unto a place where he knew that valiant men w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15" text:style-name="Internet_20_link" text:visited-style-name="Visited_20_Internet_20_Link">2 Samuel 11:15</text:a> ← 2 Samuel 11:16 → <text:a xlink:type="simple" xlink:href="https://groveserver.com/bible/doku.php?id=2_samuel_11:17" text:style-name="Internet_20_link" text:visited-style-name="Visited_20_Internet_20_Link">2 Samuel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3:21</meta:creation-date>
    <dc:creator>Generated</dc:creator>
    <dc:date>2025-11-05T11::03:21</dc:date>
    <dc:language>en-US</dc:language>
    <meta:editing-cycles>1</meta:editing-cycles>
    <meta:editing-duration>PT0S</meta:editing-duration>
    <dc:title>2_samuel_11:16</dc:title>
  </office:meta>
</office:document-meta>
</file>