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7"/><text:bookmark-start text:name="__RefHeading___samuel_1117_1"/><text:bookmark-start text:name="samuel_1117"/>2 Samuel 11:17<text:bookmark-end text:name="__RefHeading___samuel_1117_1"/><text:bookmark-end text:name="samuel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the city came out and fought with Joab, and some of the servants of David among the people fell. Uriah the Hittite also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en of the city came out and fought against Joab, some of the men in David's army fell; moreover, Uriah the Hittit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 enemy soldiers came out of the city to fight, Uriah the Hittite was killed along with several other Israelite soldi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αβ         Δαυιδ     Ουριας  Χετταῖ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the city went out, and fought with Joab: and there fell some of the people of the servants of David; and Uriah the Hittite die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6" text:style-name="Internet_20_link" text:visited-style-name="Visited_20_Internet_20_Link">2 Samuel 11:16</text:a> ← 2 Samuel 11:17 → <text:a xlink:type="simple" xlink:href="https://groveserver.com/bible/doku.php?id=2_samuel_11:18" text:style-name="Internet_20_link" text:visited-style-name="Visited_20_Internet_20_Link">2 Samuel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55</meta:creation-date>
    <dc:creator>Generated</dc:creator>
    <dc:date>2025-11-04T21::36:55</dc:date>
    <dc:language>en-US</dc:language>
    <meta:editing-cycles>1</meta:editing-cycles>
    <meta:editing-duration>PT0S</meta:editing-duration>
    <dc:title>2_samuel_11:17</dc:title>
  </office:meta>
</office:document-meta>
</file>