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1:19"/><text:bookmark-start text:name="__RefHeading___samuel_1119_1"/><text:bookmark-start text:name="samuel_1119"/>2 Samuel 11:19<text:bookmark-end text:name="__RefHeading___samuel_1119_1"/><text:bookmark-end text:name="samuel_1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instructed the messenger, “When you have finished telling all the news about the fighting to the k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instructed the messenger: “When you have finished giving the king this account of the battl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told his messenger, “Report all the news of the battle to the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charged the messenger, saying, When thou hast made an end of telling the matters of the war unto the k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1:18" text:style-name="Internet_20_link" text:visited-style-name="Visited_20_Internet_20_Link">2 Samuel 11:18</text:a> ← 2 Samuel 11:19 → <text:a xlink:type="simple" xlink:href="https://groveserver.com/bible/doku.php?id=2_samuel_11:20" text:style-name="Internet_20_link" text:visited-style-name="Visited_20_Internet_20_Link">2 Samuel 1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1" text:style-name="Internet_20_link" text:visited-style-name="Visited_20_Internet_20_Link">2 Samu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0:01</meta:creation-date>
    <dc:creator>Generated</dc:creator>
    <dc:date>2025-11-05T14::50:01</dc:date>
    <dc:language>en-US</dc:language>
    <meta:editing-cycles>1</meta:editing-cycles>
    <meta:editing-duration>PT0S</meta:editing-duration>
    <dc:title>2_samuel_11:19</dc:title>
  </office:meta>
</office:document-meta>
</file>