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2"/><text:bookmark-start text:name="__RefHeading___samuel_112_1"/><text:bookmark-start text:name="samuel_112"/>2 Samuel 11:2<text:bookmark-end text:name="__RefHeading___samuel_112_1"/><text:bookmark-end text:name="samuel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happened, late one afternoon, when David arose from his couch and was walking on the roof of the king's house, that he saw from the roof a woman bathing; and the woman was very beauti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evening David got up from his bed and walked around on the roof of the palace. From the roof he saw a woman bathing. The woman was very beautifu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 one afternoon, after his midday rest, David got out of bed and was walking on the roof of the palace. As he looked out over the city, he noticed a woman of unusual beauty taking a b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ἀνέστη Δαυιδ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an eveningtide, that David arose from off his bed, and walked upon the roof of the king's house: and from the roof he saw a woman washing herself; and the woman was very beautiful to look up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1" text:style-name="Internet_20_link" text:visited-style-name="Visited_20_Internet_20_Link">2 Samuel 11:1</text:a> ← 2 Samuel 11:2 → <text:a xlink:type="simple" xlink:href="https://groveserver.com/bible/doku.php?id=2_samuel_11:3" text:style-name="Internet_20_link" text:visited-style-name="Visited_20_Internet_20_Link">2 Samuel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1:30</meta:creation-date>
    <dc:creator>Generated</dc:creator>
    <dc:date>2025-11-06T04::21:30</dc:date>
    <dc:language>en-US</dc:language>
    <meta:editing-cycles>1</meta:editing-cycles>
    <meta:editing-duration>PT0S</meta:editing-duration>
    <dc:title>2_samuel_11:2</dc:title>
  </office:meta>
</office:document-meta>
</file>