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:nlt"/>Late one afternoon, after his midday rest, David got out of bed and was walking on the roof of the palace. As he looked out over the city, he noticed a woman of unusual beauty taking a b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2:12</meta:creation-date>
    <dc:creator>Generated</dc:creator>
    <dc:date>2025-11-06T07::22:12</dc:date>
    <dc:language>en-US</dc:language>
    <meta:editing-cycles>1</meta:editing-cycles>
    <meta:editing-duration>PT0S</meta:editing-duration>
    <dc:title>2_samuel_11:2:nlt</dc:title>
  </office:meta>
</office:document-meta>
</file>