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21:lxx"/>τίς ἐπάταξεν τὸν Αβιμελεχ υἱὸν Ιεροβααλ οὐχὶ γυνὴ ἔρριψεν ἐπ αὐτὸν κλάσμα μύλου ἐπάνωθεν τοῦ τείχους καὶ ἀπέθανεν ἐν Θαμασι ἵνα τί προσηγάγετε πρὸς τὸ τεῖχος καὶ ἐρεῖς καί γε Ουριας ὁ δοῦλός σου ὁ Χετταῖος ἀπέθανε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39</meta:creation-date>
    <dc:creator>Generated</dc:creator>
    <dc:date>2025-11-05T17::44:39</dc:date>
    <dc:language>en-US</dc:language>
    <meta:editing-cycles>1</meta:editing-cycles>
    <meta:editing-duration>PT0S</meta:editing-duration>
    <dc:title>2_samuel_11:21:lxx</dc:title>
  </office:meta>
</office:document-meta>
</file>